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officeooo:rsid="001bfb23" officeooo:paragraph-rsid="001bfb23"/>
    </style:style>
    <style:style style:name="P2" style:family="paragraph" style:parent-style-name="Standard">
      <style:paragraph-properties fo:text-align="justify" style:justify-single-word="false"/>
      <style:text-properties officeooo:rsid="001bfb23" officeooo:paragraph-rsid="0020674a"/>
    </style:style>
    <style:style style:name="P3" style:family="paragraph" style:parent-style-name="Standard">
      <style:paragraph-properties fo:text-align="justify" style:justify-single-word="false"/>
      <style:text-properties style:font-name="Liberation Serif" fo:font-size="12pt" fo:font-weight="normal" officeooo:rsid="001bfb23" officeooo:paragraph-rsid="001bfb23" style:font-size-asian="12pt" style:font-weight-asian="normal" style:font-size-complex="12pt" style:font-weight-complex="normal"/>
    </style:style>
    <style:style style:name="P4" style:family="paragraph" style:parent-style-name="Standard">
      <style:text-properties fo:color="#000000" style:font-name="Liberation Serif" fo:font-size="12pt" fo:font-weight="normal" officeooo:rsid="001bfb23" officeooo:paragraph-rsid="001bfb23" style:font-size-asian="12pt" style:font-weight-asian="normal" style:font-name-complex="Tahoma" style:font-size-complex="12pt" style:language-complex="zxx" style:country-complex="none" style:font-weight-complex="normal"/>
    </style:style>
    <style:style style:name="P5" style:family="paragraph" style:parent-style-name="Standard">
      <style:paragraph-properties fo:margin-top="0cm" fo:margin-bottom="0.247cm" loext:contextual-spacing="false" fo:text-align="justify" style:justify-single-word="false"/>
      <style:text-properties officeooo:paragraph-rsid="001bfb23"/>
    </style:style>
    <style:style style:name="P6" style:family="paragraph" style:parent-style-name="Standard">
      <style:paragraph-properties fo:margin-top="0cm" fo:margin-bottom="0.247cm" loext:contextual-spacing="false" fo:text-align="justify" style:justify-single-word="false"/>
      <style:text-properties style:font-name="Liberation Serif" fo:font-size="12pt" fo:font-weight="normal" officeooo:rsid="001bfb23" officeooo:paragraph-rsid="001c7ed6" style:font-size-asian="12pt" style:font-weight-asian="normal" style:font-size-complex="12pt" style:font-weight-complex="normal"/>
    </style:style>
    <style:style style:name="P7" style:family="paragraph" style:parent-style-name="Standard">
      <style:paragraph-properties fo:margin-top="0cm" fo:margin-bottom="0.247cm" loext:contextual-spacing="false" fo:text-align="justify" style:justify-single-word="false"/>
      <style:text-properties style:font-name="Liberation Serif" fo:font-size="12pt" fo:font-weight="normal" officeooo:paragraph-rsid="001bfb23" style:font-size-asian="12pt" style:font-weight-asian="normal" style:font-size-complex="12pt" style:font-weight-complex="normal"/>
    </style:style>
    <style:style style:name="P8" style:family="paragraph" style:parent-style-name="Standard">
      <style:paragraph-properties fo:margin-top="0cm" fo:margin-bottom="0.247cm" loext:contextual-spacing="false" fo:text-align="justify" style:justify-single-word="false"/>
      <style:text-properties fo:color="#000000" style:font-name="Liberation Serif" fo:font-size="12pt" fo:font-weight="normal" officeooo:paragraph-rsid="001bfb23" style:font-size-asian="12pt" style:font-weight-asian="normal" style:font-name-complex="Tahoma" style:font-size-complex="12pt" style:language-complex="zxx" style:country-complex="none" style:font-weight-complex="normal"/>
    </style:style>
    <style:style style:name="P9" style:family="paragraph" style:parent-style-name="Standard">
      <style:paragraph-properties fo:text-align="justify" style:justify-single-word="false"/>
      <style:text-properties officeooo:rsid="0020674a" officeooo:paragraph-rsid="0020674a"/>
    </style:style>
    <style:style style:name="P10" style:family="paragraph" style:parent-style-name="Standard">
      <style:paragraph-properties fo:text-align="justify" style:justify-single-word="false"/>
      <style:text-properties officeooo:rsid="001bfb23" officeooo:paragraph-rsid="0021cda9"/>
    </style:style>
    <style:style style:name="T1" style:family="text">
      <style:text-properties fo:color="#000000" style:font-name="Tahoma" fo:font-size="12pt" fo:font-weight="normal" style:font-size-asian="12pt" style:font-weight-asian="normal" style:font-name-complex="Tahoma" style:font-size-complex="12pt" style:language-complex="zxx" style:country-complex="none" style:font-weight-complex="normal"/>
    </style:style>
    <style:style style:name="T2" style:family="text">
      <style:text-properties fo:color="#000000" style:font-name="Liberation Serif" fo:font-size="12pt" fo:font-weight="normal" style:font-size-asian="12pt" style:font-weight-asian="normal" style:font-name-complex="Tahoma" style:font-size-complex="12pt" style:language-complex="zxx" style:country-complex="none" style:font-weight-complex="normal"/>
    </style:style>
    <style:style style:name="T3" style:family="text">
      <style:text-properties fo:color="#000000" style:font-name="Liberation Serif" fo:font-size="12pt" fo:font-weight="normal" officeooo:rsid="001c7ed6" style:font-size-asian="12pt" style:font-weight-asian="normal" style:font-name-complex="Tahoma" style:font-size-complex="12pt" style:language-complex="zxx" style:country-complex="none" style:font-weight-complex="normal"/>
    </style:style>
    <style:style style:name="T4" style:family="text">
      <style:text-properties fo:color="#000000" style:font-name="Liberation Serif" fo:font-size="12pt" fo:font-weight="normal" officeooo:rsid="001f0fa8" style:font-size-asian="12pt" style:font-weight-asian="normal" style:font-name-complex="Tahoma" style:font-size-complex="12pt" style:language-complex="zxx" style:country-complex="none" style:font-weight-complex="normal"/>
    </style:style>
    <style:style style:name="T5" style:family="text">
      <style:text-properties fo:color="#000000" style:font-name="Liberation Serif" fo:font-size="12pt" fo:font-weight="normal" officeooo:rsid="002657a9" style:font-size-asian="12pt" style:font-weight-asian="normal" style:font-name-complex="Tahoma" style:font-size-complex="12pt" style:language-complex="zxx" style:country-complex="none" style:font-weight-complex="normal"/>
    </style:style>
    <style:style style:name="T6" style:family="text">
      <style:text-properties fo:color="#000000" style:font-name-complex="Tahoma" style:language-complex="zxx" style:country-complex="none"/>
    </style:style>
    <style:style style:name="T7" style:family="text">
      <style:text-properties fo:color="#000000" officeooo:rsid="001c7ed6" style:font-name-complex="Tahoma" style:language-complex="zxx" style:country-complex="none"/>
    </style:style>
    <style:style style:name="T8" style:family="text">
      <style:text-properties fo:color="#000000" officeooo:rsid="001f0fa8" style:font-name-complex="Tahoma" style:language-complex="zxx" style:country-complex="none"/>
    </style:style>
    <style:style style:name="T9" style:family="text">
      <style:text-properties fo:color="#000000" officeooo:rsid="00246202" style:font-name-complex="Tahoma" style:language-complex="zxx" style:country-complex="none"/>
    </style:style>
    <style:style style:name="T10" style:family="text">
      <style:text-properties fo:color="#000000" officeooo:rsid="002657a9" style:font-name-complex="Tahoma" style:language-complex="zxx" style:country-complex="none"/>
    </style:style>
    <style:style style:name="T11" style:family="text">
      <style:text-properties officeooo:rsid="001c7ed6"/>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officeooo:rsid="001d1fc7"/>
    </style:style>
    <style:style style:name="T14" style:family="text">
      <style:text-properties officeooo:rsid="0021cda9"/>
    </style:style>
    <style:style style:name="T15" style:family="text">
      <style:text-properties officeooo:rsid="00226baf"/>
    </style:style>
    <style:style style:name="T16" style:family="text">
      <style:text-properties fo:font-weight="bold" style:font-weight-asian="bold" style:font-weight-complex="bold"/>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officeooo:rsid="00246202"/>
    </style:style>
    <style:style style:name="T19" style:family="text">
      <style:text-properties officeooo:rsid="002657a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
      <text:p text:style-name="P10">Las compras esta campaña de Navidad en más de 1.000 negocios de Zaragoza pueden salir<text:span text:style-name="T14">te por</text:span> la mitad. <text:span text:style-name="T14">El</text:span> Ayuntamiento de Zaragoza <text:span text:style-name="T14">ha lanzado la </text:span><text:span text:style-name="T17">app Volveremos</text:span> con la que <text:span text:style-name="T18">por</text:span> cada compra <text:span text:style-name="T14">realizada </text:span>en uno de los negocios de la red, <text:span text:style-name="T14">obtienes </text:span>de manera instantánea hasta el 50% de lo gastado para seguir comprando en otros establecimientos. <text:span text:style-name="T14">Ese importe </text:span>se carg<text:span text:style-name="T14">a automáticamente</text:span> en <text:span text:style-name="T14">tu</text:span> monedero de la aplicación móvil. El consistorio se adelanta así a la campaña de Navidad con esta propuesta con la intención de ayudar a los pequeños comercios de la ciudad, que son los que están teniendo saldo negativo en sus cuentas. <text:span text:style-name="T15">Además de pequeños negocios, a esta </text:span>iniciativa poco a poco se han ido sumando otros sectores, <text:span text:style-name="T15">como </text:span>el del taxi <text:span text:style-name="T15">o</text:span> los mercados <text:span text:style-name="T11">de alimentación</text:span>, en especial el Mercado Central, Valdespartera, Ciudad Jardín o Delicias. Incluso la venta online de Mizesta aplica la devolución de casi la mitad de la compra a cada uno de <text:span text:style-name="T15">su</text:span>s clientes.</text:p>
      <text:p text:style-name="P1"/>
      <text:p text:style-name="P6"><text:span text:style-name="T6">Así, cuando los ciudadanos utilicen la app “Volveremos” en los comercios </text:span><text:span text:style-name="T7">m</text:span><text:span text:style-name="T6">ultiplicarán hasta por 5 el saldo que actualmente se </text:span><text:span text:style-name="T9">les </text:span><text:span text:style-name="T6">estaba reintegrando, </text:span><text:span text:style-name="T9">q</text:span><text:span text:style-name="T7">ue era </text:span><text:span text:style-name="T9">de </text:span><text:span text:style-name="T7">hasta el 10% de la compra. Como ejemplo, si alguien decide comprar un abrigo por valor de 200 euros, el Ayuntamiento de Zaragoza le devolverá, para seguir gastando, 87,6 euros, casi la mitad de lo invertido. Se trata de una oferta sin precedentes para acercar a los ciudadanos a los negocios que dan vida, tributan y crean empleo en Zaragoza. El Ayuntamiento ha reservado para esta campaña 1.350.000 euros que se podrían convertir en 10 millones de movimiento económico en la ciudad, según las cuentas de la Consejería de Economía. </text:span></text:p>
      <text:p text:style-name="P3"/>
      <text:p text:style-name="P1">La Consejería de Economía, Innovación y Empleo arrancó el proyecto en septiembre. Una iniciativa pionera y novedosa en España con la que premiar la fidelidad de los clientes <text:span text:style-name="T13">y mover la economía entre los negocios más pequeños. La app se desarrolló desde </text:span>el Servicio Ciudad Inteligente <text:span text:style-name="T13">proponiendo una doble aplicación para clientes y ciudadanos</text:span>. La <text:span text:style-name="T13">herramienta digital</text:span>, que se puede encontrar tanto para Ios como para Android, se llama Volveremos y es sencilla <text:span text:style-name="T13">e intuitiva en su uso</text:span>. Además,<text:span text:style-name="T12"> </text:span><text:span text:style-name="T2">en los últimos días </text:span><text:span text:style-name="T3">se han realizado </text:span><text:span text:style-name="T2">cambios para mejorarla. Por un lado, el proceso de alta una vez se instalad</text:span><text:span text:style-name="T5">a</text:span><text:span text:style-name="T2"> la aplicación en el móvil se ha simplificado, ya no es necesario utilizar obligatoriamente la tarjeta Ciudadana o la Lazo para darse de alta </text:span><text:span text:style-name="T5">sino que es suficiente</text:span><text:span text:style-name="T2"> con una dirección de correo electrónico para comenzar a utilizarla. Eso sí, la tarjeta </text:span><text:span text:style-name="T5">Lazo </text:span><text:span text:style-name="T2">sí sigue siendo imprescindible para beneficiarse de las bonificaciones si no se dispone de dispositivo móvil. </text:span></text:p>
      <text:p text:style-name="P4"/>
      <text:p text:style-name="P5"><text:span text:style-name="T4">El proyecto, que arrancó con comercios de moda, complementos y otros pequeños servicios, ha evolucionado en las últimas semanas incluyendo otros sectores necesarios para el movimiento de la economía. Así, los primeros en unirse fueron los bares y restaurantes. </text:span><text:span text:style-name="T5">S</text:span><text:span text:style-name="T4">u entrada obligó a modificar las bases y el gasto mínimo se redujo de 20 euros a cinco en comercios y 2 en taxis y hostelería y restauración. Pero también se han incorporado</text:span><text:span text:style-name="T2"> los mercados de alimentación y las peluquerías, </text:span><text:span text:style-name="T4">la cultura con el fin de genera</text:span><text:span text:style-name="T5">r</text:span><text:span text:style-name="T4"> </text:span><text:span text:style-name="T2">más impacto en la economía de la ciudad. </text:span></text:p>
      <text:p text:style-name="P7"><text:span text:style-name="T6">El sector del taxi ha comenzado a implementar la app en los vehículos y cada día se </text:span><text:span text:style-name="T10">van </text:span><text:span text:style-name="T6">sumando más propietarios. </text:span><text:span text:style-name="T8">Actualmente hay en las calles de Zaragoza 1.777 vehículos que de forma progresiva se irán </text:span><text:span text:style-name="T10">incorporando</text:span><text:span text:style-name="T8"> a la iniciativa. </text:span></text:p>
      <text:p text:style-name="P8">En marcha está también en los mercados de alimentación. Más de una docena de detallistas del Mercado Central están trabajando ya con la app y realizando bonificaciones a los usuarios. <text:span text:style-name="T19">T</text:span>ambién otros mercados como <text:span text:style-name="T19">los</text:span> de Ciudad Jardín, Valdespartera o Delicias. Además, ya está<text:span text:style-name="T19">n</text:span> en marcha las devoluciones de hasta el 50% en aquellas <text:span text:style-name="T19">compras </text:span>que se realicen online a través del canal de Mizesta. La generación del saldo será la misma que si se realiza la compra a pie de comercio, partiendo de un gasto mínimo de 5 euros. </text:p>
      <text:p text:style-name="P8">Con la cultura también se está en contacto y han comenzado los trámites para que las bonificaciones de hasta el 50% también lleguen a los clientes y el circulante siga fluyendo por toda la ciud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rena Ezquerra Ramon</meta:initial-creator>
    <meta:creation-date>2020-11-25T11:33:23.516233251</meta:creation-date>
    <dc:date>2020-11-26T13:20:23.892298295</dc:date>
    <dc:creator>Ana Maria Alastruey Sanroman</dc:creator>
    <meta:editing-duration>PT17M2S</meta:editing-duration>
    <meta:editing-cycles>6</meta:editing-cycles>
    <meta:generator>LibreOffice/5.3.7.2$Linux_X86_64 LibreOffice_project/30m0$Build-2</meta:generator>
    <meta:document-statistic meta:table-count="0" meta:image-count="0" meta:object-count="0" meta:page-count="1" meta:paragraph-count="7" meta:word-count="697" meta:character-count="4119" meta:non-whitespace-character-count="3424"/>
  </office:meta>
</office:document-meta>
</file>